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e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574</text:p>
            <text:p text:style-name="tussenkopcur">OLO-nummer: 3288433</text:p>
            <text:p text:style-name="tussenkopcur">Datum indiening: 2 november 2017</text:p>
            <text:p text:style-name="tussenkopcur">Omschrijving: het realiseren van een eethuis (Faffie)</text:p>
            <text:p text:style-name="tussenkopcur">Adres: Steenstraat 10 </text:p>
            <text:p text:style-name="tussenkopcur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6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e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68</meta:user-defined>
    <meta:user-defined meta:name="OVERHEIDop.GmbID/DC.identifier">gmb-2017-19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J 10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90 444037</meta:user-defined>
    <meta:user-defined meta:name="OVERHEIDop.versieInformatie"/>
  </office:meta>
</office:document-meta>
</file>