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zoom 8 (tuinhuisje 133), 9722 BK Groningen – vellen 2 bomen (08-11-2017, 201772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6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lperzoom 8 (tuinhuisje 133), 9722 BK Groningen – vellen 2 bomen (08-11-2017, 2017726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67</meta:user-defined>
    <meta:user-defined meta:name="OVERHEIDop.GmbID/DC.identifier">gmb-2017-199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BK 8</meta:user-defined>
    <meta:user-defined meta:name="OVERHEIDop.woonplaats">Groningen</meta:user-defined>
    <meta:user-defined meta:name="OVERHEIDop.straatnaam">Helperzoom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567 579827</meta:user-defined>
    <meta:user-defined meta:name="OVERHEIDop.versieInformatie"/>
  </office:meta>
</office:document-meta>
</file>