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t. Antonielaan 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354</text:p>
            <text:p text:style-name="tussenkopcur">OLO-nummer: 3281121</text:p>
            <text:p text:style-name="tussenkopcur">Datum indiening: 30 oktober 2017</text:p>
            <text:p text:style-name="tussenkopcur">Omschrijving: deels afsluiten galerijen</text:p>
            <text:p text:style-name="tussenkopcur">Adres: St. Antonielaan 198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26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6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6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t. Antonielaan 1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66</meta:user-defined>
    <meta:user-defined meta:name="OVERHEIDop.GmbID/DC.identifier">gmb-2017-199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GL 198</meta:user-defined>
    <meta:user-defined meta:name="OVERHEIDop.woonplaats">Arnhem</meta:user-defined>
    <meta:user-defined meta:name="OVERHEIDop.straatnaam">St. Antonie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33 444902</meta:user-defined>
    <meta:user-defined meta:name="OVERHEIDop.versieInformatie"/>
  </office:meta>
</office:document-meta>
</file>