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53</text:p>
            <text:p text:style-name="tussenkopcur">OLO-nummer: 3287197</text:p>
            <text:p text:style-name="tussenkopcur">Datum indiening: 1 november 2017</text:p>
            <text:p text:style-name="tussenkopcur">Omschrijving: het aanbrengen van nieuwe verhardingen (ontknoping Roermondsplein)</text:p>
            <text:p text:style-name="tussenkopcur">Adres: Roermondsplein, </text:p>
            <text:p text:style-name="tussenkopcur">Perceel: kadastraal sectie p, nummer 5810, 4678 en sectie o, nummer 8310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ermon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4</meta:user-defined>
    <meta:user-defined meta:name="OVERHEIDop.GmbID/DC.identifier">gmb-2017-19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1 443645</meta:user-defined>
    <meta:user-defined meta:name="OVERHEIDop.versieInformatie"/>
  </office:meta>
</office:document-meta>
</file>