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48</text:p>
            <text:p text:style-name="tussenkopcur">OLO-nummer: 3287247</text:p>
            <text:p text:style-name="tussenkopcur">Datum indiening: 1 november 2017</text:p>
            <text:p text:style-name="tussenkopcur">Omschrijving: realieren van 5 luxe appartementen</text:p>
            <text:p text:style-name="tussenkopcur">Adres: Nieuwe Plein 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1</meta:user-defined>
    <meta:user-defined meta:name="OVERHEIDop.GmbID/DC.identifier">gmb-2017-19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N 5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6 443852</meta:user-defined>
    <meta:user-defined meta:name="OVERHEIDop.versieInformatie"/>
  </office:meta>
</office:document-meta>
</file>