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Columbus 11 t/m 14 (gebouw Zuid) en 16 t/m 23 (gebouw Noord), Z/17/082047,            bouwen 2 bedrijfspanden, 1 november 2017</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99260</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260</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260</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Columbus 11 t/m 14 (gebouw Zuid) en 16 t/m 23 (gebouw Noord), Z/17/082047,            bouwen 2 bedrijfspanden, 1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9260</meta:user-defined>
    <meta:user-defined meta:name="OVERHEIDop.GmbID/DC.identifier">gmb-2017-1992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27</meta:user-defined>
    <meta:user-defined meta:name="OVERHEIDop.woonplaats">Almelo</meta:user-defined>
    <meta:user-defined meta:name="OVERHEIDop.straatnaam">Columbus</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39984 482165</meta:user-defined>
    <meta:user-defined meta:name="OVERHEIDop.versieInformatie"/>
  </office:meta>
</office:document-meta>
</file>