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telroosstraat 42, 9741 JJ Groningen – vellen 1 boom (voortuin) (06-11-2017, 201772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5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5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5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Bottelroosstraat 42, 9741 JJ Groningen – vellen 1 boom (voortuin) (06-11-2017, 2017722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59</meta:user-defined>
    <meta:user-defined meta:name="OVERHEIDop.GmbID/DC.identifier">gmb-2017-199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JJ 42</meta:user-defined>
    <meta:user-defined meta:name="OVERHEIDop.woonplaats">Groningen</meta:user-defined>
    <meta:user-defined meta:name="OVERHEIDop.straatnaam">Bottelroo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740 584030</meta:user-defined>
    <meta:user-defined meta:name="OVERHEIDop.versieInformatie"/>
  </office:meta>
</office:document-meta>
</file>