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Ravensbos 77, 2134 TP, realiseren van een aanbouw, verzenddatum 09-11-2017, zaaknummer 2523957, olonummer 3244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25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Ravensbos 77, 2134 TP, realiseren van een aanbouw, verzenddatum 09-11-2017, zaaknummer 2523957, olonummer 32446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55</meta:user-defined>
    <meta:user-defined meta:name="OVERHEIDop.GmbID/DC.identifier">gmb-2017-19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P 77</meta:user-defined>
    <meta:user-defined meta:name="OVERHEIDop.woonplaats">Hoofddorp</meta:user-defined>
    <meta:user-defined meta:name="OVERHEIDop.straatnaam">Raven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85 481844</meta:user-defined>
    <meta:user-defined meta:name="OVERHEIDop.versieInformatie"/>
  </office:meta>
</office:document-meta>
</file>