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rakra K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heeft de gemeente een aanvraag ontvangen voor een evenementenvergunning op locatie Heesakker 12 te Erp. De aanvraag is geregistreerd onder zaaknummer VEV-2017-167.</text:p>
            <text:p text:style-name="common-al">Omschrijving evenement: Krakra Karna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5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Krakra K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252</meta:user-defined>
    <meta:user-defined meta:name="OVERHEIDop.GmbID/DC.identifier">gmb-2017-199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V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87.49 401519.83</meta:user-defined>
    <meta:user-defined meta:name="OVERHEIDop.versieInformatie"/>
  </office:meta>
</office:document-meta>
</file>