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n het stadspark tussen de Boslaan en Planetenpad, 2132 RJ Hoofddorp, Gemeente Haarlemmermeer, het bouwen van een brug binnen het project Verbindingsroute Stadspark Hoofddorp (Brug nr. 1) op de locatie kadastraal bekend als sectie L, nr. 7634 te Haarlemmermeer, datum besluit: 09-11-2017 (datum besluit is datum bekendmaking), zaak 5510099, OLO-nummer: 31714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25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5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5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het stadspark tussen de Boslaan en Planetenpad, 2132 RJ Hoofddorp, Gemeente Haarlemmermeer, het bouwen van een brug binnen het project Verbindingsroute Stadspark Hoofddorp (Brug nr. 1) op de locatie kadastraal bekend als sectie L, nr. 7634 te Haarlemmermeer, datum besluit: 09-11-2017 (datum besluit is datum bekendmaking), zaak 5510099, OLO-nummer: 3171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251</meta:user-defined>
    <meta:user-defined meta:name="OVERHEIDop.GmbID/DC.identifier">gmb-2017-1992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J 5</meta:user-defined>
    <meta:user-defined meta:name="OVERHEIDop.woonplaats">Hoofddorp</meta:user-defined>
    <meta:user-defined meta:name="OVERHEIDop.straatnaam">Bo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79 479178</meta:user-defined>
    <meta:user-defined meta:name="OVERHEIDop.versieInformatie"/>
  </office:meta>
</office:document-meta>
</file>