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alsmeerderbrug,  kavel HLM03 AL 2364 (Pudonweg/Kruisweg) plaatsen van een tijdelijke reclame uiting, 09-11-2017, zaaknummer 2547901, olonummer 33045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924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4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4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alsmeerderbrug,  kavel HLM03 AL 2364 (Pudonweg/Kruisweg) plaatsen van een tijdelijke reclame uiting, 09-11-2017, zaaknummer 2547901, olonummer 3304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249</meta:user-defined>
    <meta:user-defined meta:name="OVERHEIDop.GmbID/DC.identifier">gmb-2017-199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Laan van Tudo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299 478401</meta:user-defined>
    <meta:user-defined meta:name="OVERHEIDop.versieInformatie"/>
  </office:meta>
</office:document-meta>
</file>