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ek van kruising Verdilaan/Sibeliusstraat, Z/17/084297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2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ek van kruising Verdilaan/Sibeliusstraat, Z/17/084297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48</meta:user-defined>
    <meta:user-defined meta:name="OVERHEIDop.GmbID/DC.identifier">gmb-2017-199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JW 113</meta:user-defined>
    <meta:user-defined meta:name="OVERHEIDop.woonplaats">Almelo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23 486716</meta:user-defined>
    <meta:user-defined meta:name="OVERHEIDop.versieInformatie"/>
  </office:meta>
</office:document-meta>
</file>