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. P.S. Gerbrandysing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802</text:p>
            <text:p text:style-name="tussenkopcur">OLO-nummer: 3295775</text:p>
            <text:p text:style-name="tussenkopcur">Datum indiening: 6 november 2017</text:p>
            <text:p text:style-name="tussenkopcur">Omschrijving: Portakabins AC Rijkerswoerd</text:p>
            <text:p text:style-name="tussenkopcur">Adres: Mr. P.S. Gerbrandysingel 4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. P.S. Gerbrandysingel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47</meta:user-defined>
    <meta:user-defined meta:name="OVERHEIDop.GmbID/DC.identifier">gmb-2017-19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S</meta:user-defined>
    <meta:user-defined meta:name="OVERHEIDop.woonplaats">Arnhem</meta:user-defined>
    <meta:user-defined meta:name="OVERHEIDop.straatnaam">Mr. P.S. Gerbrandy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4 439512</meta:user-defined>
    <meta:user-defined meta:name="OVERHEIDop.versieInformatie"/>
  </office:meta>
</office:document-meta>
</file>