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Franc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285</text:p>
            <text:p text:style-name="tussenkopcur">OLO-nummer: 3280447</text:p>
            <text:p text:style-name="tussenkopcur">Datum indiening: 30 oktober 2017</text:p>
            <text:p text:style-name="tussenkopcur">Omschrijving: plaatsen overkapping op erf bij woning</text:p>
            <text:p text:style-name="tussenkopcur">Adres: Franckstraat 16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4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Franck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45</meta:user-defined>
    <meta:user-defined meta:name="OVERHEIDop.GmbID/DC.identifier">gmb-2017-199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HD 16</meta:user-defined>
    <meta:user-defined meta:name="OVERHEIDop.woonplaats">Arnhem</meta:user-defined>
    <meta:user-defined meta:name="OVERHEIDop.straatnaam">Franc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48 446510</meta:user-defined>
    <meta:user-defined meta:name="OVERHEIDop.versieInformatie"/>
  </office:meta>
</office:document-meta>
</file>