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75</text:p>
            <text:p text:style-name="tussenkopcur">Datum indiening: 3 november 2017</text:p>
            <text:p text:style-name="tussenkopcur">Omschrijving: aanvraag splitsingsvergunning</text:p>
            <text:p text:style-name="tussenkopcur">Adres: Koningstraat 1 A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4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4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traat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44</meta:user-defined>
    <meta:user-defined meta:name="OVERHEIDop.GmbID/DC.identifier">gmb-2017-19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E 1a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8 443861</meta:user-defined>
    <meta:user-defined meta:name="OVERHEIDop.versieInformatie"/>
  </office:meta>
</office:document-meta>
</file>