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rendalseweg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687</text:p>
            <text:p text:style-name="tussenkopcur">OLO-nummer: 3292305</text:p>
            <text:p text:style-name="tussenkopcur">Datum indiening: 3 november 2017</text:p>
            <text:p text:style-name="tussenkopcur">Omschrijving: bestaande winkelpui hout vervangen door aluminium pui</text:p>
            <text:p text:style-name="tussenkopcur">Adres: Klarendalseweg 188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rendalseweg 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43</meta:user-defined>
    <meta:user-defined meta:name="OVERHEIDop.GmbID/DC.identifier">gmb-2017-19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J 188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03 444746</meta:user-defined>
    <meta:user-defined meta:name="OVERHEIDop.versieInformatie"/>
  </office:meta>
</office:document-meta>
</file>