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zaak Evert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811</text:p>
            <text:p text:style-name="tussenkopcur">OLO-nummer: 3296729</text:p>
            <text:p text:style-name="tussenkopcur">Datum indiening: 6 november 2017</text:p>
            <text:p text:style-name="tussenkopcur">Omschrijving: aanpassen dak + bereikbaar maken van de zolder</text:p>
            <text:p text:style-name="tussenkopcur">Adres: Izaak Evertslaan 70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zaak Everts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42</meta:user-defined>
    <meta:user-defined meta:name="OVERHEIDop.GmbID/DC.identifier">gmb-2017-19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K 70</meta:user-defined>
    <meta:user-defined meta:name="OVERHEIDop.woonplaats">Arnhem</meta:user-defined>
    <meta:user-defined meta:name="OVERHEIDop.straatnaam">Izaäk Evert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0 444931</meta:user-defined>
    <meta:user-defined meta:name="OVERHEIDop.versieInformatie"/>
  </office:meta>
</office:document-meta>
</file>