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anzeri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812</text:p>
            <text:p text:style-name="tussenkopcur">OLO-nummer: 3294119</text:p>
            <text:p text:style-name="tussenkopcur">Datum indiening: 6 november 2017</text:p>
            <text:p text:style-name="tussenkopcur">Omschrijving: het plaatsen van een dakkapel en de zolderverdieping verbouwen</text:p>
            <text:p text:style-name="tussenkopcur">Adres: Ganzerikstraat 9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3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anzeri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39</meta:user-defined>
    <meta:user-defined meta:name="OVERHEIDop.GmbID/DC.identifier">gmb-2017-19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DG 9</meta:user-defined>
    <meta:user-defined meta:name="OVERHEIDop.woonplaats">Arnhem</meta:user-defined>
    <meta:user-defined meta:name="OVERHEIDop.straatnaam">Ganze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8 442082</meta:user-defined>
    <meta:user-defined meta:name="OVERHEIDop.versieInformatie"/>
  </office:meta>
</office:document-meta>
</file>