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Coehoor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712</text:p>
            <text:p text:style-name="tussenkopcur">OLO-nummer: 3286395</text:p>
            <text:p text:style-name="tussenkopcur">Datum indiening: 1 november 2017</text:p>
            <text:p text:style-name="tussenkopcur">Omschrijving: het wijzigen van de bestemming in hostel</text:p>
            <text:p text:style-name="tussenkopcur">Adres: Coehoornstraat 10 </text:p>
            <text:p text:style-name="tussenkopcur">Activiteiten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23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3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3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Coehoorn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38</meta:user-defined>
    <meta:user-defined meta:name="OVERHEIDop.GmbID/DC.identifier">gmb-2017-199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A 10</meta:user-defined>
    <meta:user-defined meta:name="OVERHEIDop.woonplaats">Arnhem</meta:user-defined>
    <meta:user-defined meta:name="OVERHEIDop.straatnaam">Coehoor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16 443977</meta:user-defined>
    <meta:user-defined meta:name="OVERHEIDop.versieInformatie"/>
  </office:meta>
</office:document-meta>
</file>