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2662</text:p>
            <text:p text:style-name="tussenkopcur">OLO-nummer: 3291439</text:p>
            <text:p text:style-name="tussenkopcur">Datum indiening: 3 november 2017</text:p>
            <text:p text:style-name="tussenkopcur">Omschrijving: realiseren van een overkapping bij een snellaadstation voor elektrische voertuigen</text:p>
            <text:p text:style-name="tussenkopcur">Adres: Batavierenweg 25</text:p>
            <text:p text:style-name="tussenkopcur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23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3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3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atavieren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237</meta:user-defined>
    <meta:user-defined meta:name="OVERHEIDop.GmbID/DC.identifier">gmb-2017-199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N 25</meta:user-defined>
    <meta:user-defined meta:name="OVERHEIDop.woonplaats">Arnhem</meta:user-defined>
    <meta:user-defined meta:name="OVERHEIDop.straatnaam">Batavier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34 441883</meta:user-defined>
    <meta:user-defined meta:name="OVERHEIDop.versieInformatie"/>
  </office:meta>
</office:document-meta>
</file>