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. Janskerk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786</text:p>
            <text:p text:style-name="tussenkopcur">Datum indiening: 6 november 2017</text:p>
            <text:p text:style-name="tussenkopcur">Omschrijving: woningonttrekking</text:p>
            <text:p text:style-name="tussenkopcur">Adres: St. Janskerkstraat 5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22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2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2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. Janskerkstraa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29</meta:user-defined>
    <meta:user-defined meta:name="OVERHEIDop.GmbID/DC.identifier">gmb-2017-199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EM 58</meta:user-defined>
    <meta:user-defined meta:name="OVERHEIDop.woonplaats">Arnhem</meta:user-defined>
    <meta:user-defined meta:name="OVERHEIDop.straatnaam">St. Janske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35 444772</meta:user-defined>
    <meta:user-defined meta:name="OVERHEIDop.versieInformatie"/>
  </office:meta>
</office:document-meta>
</file>