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osendaalsestraat 64, Velperweg 17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670</text:p>
            <text:p text:style-name="tussenkopcur">Datum indiening: 2 november 2017</text:p>
            <text:p text:style-name="tussenkopcur">Omschrijving: aanvraag kapvergunning aantal bomen </text:p>
            <text:p text:style-name="tussenkopcur">Adres: Rosendaalsestraat 64, Velperweg 17 en 19</text:p>
            <text:p text:style-name="tussenkopcur">Activiteiten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2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2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osendaalsestraat 64, Velperweg 17 e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28</meta:user-defined>
    <meta:user-defined meta:name="OVERHEIDop.GmbID/DC.identifier">gmb-2017-199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CM 64</meta:user-defined>
    <meta:user-defined meta:name="OVERHEIDop.woonplaats">Arnhem</meta:user-defined>
    <meta:user-defined meta:name="OVERHEIDop.straatnaam">Rosendaalsestraat</meta:user-defined>
    <meta:user-defined meta:name="OVERHEID.PostcodeHuisnummer/OVERHEIDop.postcodeHuisnummer">6824BC 17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06 444348</meta:user-defined>
    <meta:user-defined meta:name="OVERHEID.EPSG28992/DC.spatial">191769 444268</meta:user-defined>
    <meta:user-defined meta:name="OVERHEIDop.versieInformatie"/>
  </office:meta>
</office:document-meta>
</file>