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euwe Ka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669</text:p>
            <text:p text:style-name="tussenkopcur">OLO-nummer: 3289489</text:p>
            <text:p text:style-name="tussenkopcur">Datum indiening: 3 november 2017</text:p>
            <text:p text:style-name="tussenkopcur">Omschrijving: verhoging keermuur met windschermen</text:p>
            <text:p text:style-name="tussenkopcur">Adres: Nieuwe Kade 41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2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euwe Kade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27</meta:user-defined>
    <meta:user-defined meta:name="OVERHEIDop.GmbID/DC.identifier">gmb-2017-199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B 41</meta:user-defined>
    <meta:user-defined meta:name="OVERHEIDop.woonplaats">Arnhem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65 442730</meta:user-defined>
    <meta:user-defined meta:name="OVERHEIDop.versieInformatie"/>
  </office:meta>
</office:document-meta>
</file>