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AD 11578 (Nassaupark), bouwen van een vrijstaande woning, 10-11-2017, zaaknummer 2548690, olonummer 32983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22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2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2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AD 11578 (Nassaupark), bouwen van een vrijstaande woning, 10-11-2017, zaaknummer 2548690, olonummer 3298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224</meta:user-defined>
    <meta:user-defined meta:name="OVERHEIDop.GmbID/DC.identifier">gmb-2017-19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573</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66 477876</meta:user-defined>
    <meta:user-defined meta:name="OVERHEIDop.versieInformatie"/>
  </office:meta>
</office:document-meta>
</file>