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Munterstraat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52691</text:p>
            <text:p text:style-name="tussenkopcur">OLO-nummer: 3292371</text:p>
            <text:p text:style-name="tussenkopcur">Datum indiening: 3 november 2017</text:p>
            <text:p text:style-name="tussenkopcur">Omschrijving: plaatsen van een neoninstallatie</text:p>
            <text:p text:style-name="tussenkopcur">Adres: Munterstraat 4 </text:p>
            <text:p text:style-name="tussenkopcur">Activiteiten: Bouwen, Reclame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99223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223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223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Munterstraat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9223</meta:user-defined>
    <meta:user-defined meta:name="OVERHEIDop.GmbID/DC.identifier">gmb-2017-1992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GP 4</meta:user-defined>
    <meta:user-defined meta:name="OVERHEIDop.woonplaats">Arnhem</meta:user-defined>
    <meta:user-defined meta:name="OVERHEIDop.straatnaam">Munter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592 443869</meta:user-defined>
    <meta:user-defined meta:name="OVERHEIDop.versieInformatie"/>
  </office:meta>
</office:document-meta>
</file>