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oninus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560</text:p>
            <text:p text:style-name="tussenkopcur">OLO-nummer: 3277801</text:p>
            <text:p text:style-name="tussenkopcur">Datum indiening: 27 oktober 2017</text:p>
            <text:p text:style-name="tussenkopcur">Omschrijving: het verwijderen van een muur in de woning</text:p>
            <text:p text:style-name="tussenkopcur">Adres: Leoninusstraat 7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oninusstraa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22</meta:user-defined>
    <meta:user-defined meta:name="OVERHEIDop.GmbID/DC.identifier">gmb-2017-19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ET 78</meta:user-defined>
    <meta:user-defined meta:name="OVERHEIDop.woonplaats">Arnhem</meta:user-defined>
    <meta:user-defined meta:name="OVERHEIDop.straatnaam">Leonin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7 444839</meta:user-defined>
    <meta:user-defined meta:name="OVERHEIDop.versieInformatie"/>
  </office:meta>
</office:document-meta>
</file>