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schuur - Noordveenweg 37a te Nieuwe Wetering - W20170205</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17</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2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schuur - Noordveenweg 37a te Nieuwe Wetering - W201702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18</meta:user-defined>
    <meta:user-defined meta:name="OVERHEIDop.GmbID/DC.identifier">gmb-2017-1992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37a</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00 469862</meta:user-defined>
    <meta:user-defined meta:name="OVERHEIDop.versieInformatie"/>
  </office:meta>
</office:document-meta>
</file>