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-71, het Palet, Sassenheim, Kenmerk Z-17-0272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aanvullende brandwerende voorzieningen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mbrandtlaan 1-71, het Palet, Sassenheim, Kenmerk Z-17-027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217</meta:user-defined>
    <meta:user-defined meta:name="OVERHEIDop.GmbID/DC.identifier">gmb-2017-19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DC 1</meta:user-defined>
    <meta:user-defined meta:name="OVERHEIDop.woonplaats">Sassenhei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21 470818</meta:user-defined>
    <meta:user-defined meta:name="OVERHEIDop.versieInformatie"/>
  </office:meta>
</office:document-meta>
</file>