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Grote Poellaan 17, 1435 GA, wijzigen van de bestemming van agrarisch naar wonen, 09-11-2017, zaaknummer 2547382, olonummer 33023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21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1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1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Grote Poellaan 17, 1435 GA, wijzigen van de bestemming van agrarisch naar wonen, 09-11-2017, zaaknummer 2547382, olonummer 3302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214</meta:user-defined>
    <meta:user-defined meta:name="OVERHEIDop.GmbID/DC.identifier">gmb-2017-19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A 17</meta:user-defined>
    <meta:user-defined meta:name="OVERHEIDop.woonplaats">Rijsenhout</meta:user-defined>
    <meta:user-defined meta:name="OVERHEIDop.straatnaam">Grote Poe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42 473906</meta:user-defined>
    <meta:user-defined meta:name="OVERHEIDop.versieInformatie"/>
  </office:meta>
</office:document-meta>
</file>