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Meerkensloop ong., sectie B nr. 7607/7609, Oprichten woning, Verzenddatum: 01-02-2017</text:p>
            <text:p text:style-name="common-al">- Berktstraat 4, 5384 TG, Uitbreiden bijgebouw, Verzenddatum: 31-01-2017</text:p>
            <text:p text:style-name="common-al">- De Knolraap 43, 5384 XN, Legalisatie kelder, Verzenddatum: 31-01-2017</text:p>
            <text:p text:style-name="common-al">- ’t Dorp 124, 5384 MD, Plaatsen 2 LED-Schermen, Verzenddatum: 31-01-2017</text:p>
            <text:p text:style-name="common-al">
            <text:span text:style-name="nadrukvet">Vorstenbosch</text:span>
          </text:p>
            <text:p text:style-name="common-al">- Langs water Leijgraaf tussen Hoekseweg en Hondstraat, Bouwen gemaal, Verzenddatum: 31-01-2017</text:p>
            <text:p text:style-name="common-al">- Rietbeemden 7, 5476 LC, Oprichten woning, Verzenddatum: 02-02-2017</text:p>
            <text:p text:style-name="common-al">
            <text:span text:style-name="nadrukvet">Heeswijk-Dinther</text:span>
          </text:p>
            <text:p text:style-name="common-al">- Zandkant 4e, 5473 TA, Oprichten woning met garage, Verzenddatum: 02-02-2017</text:p>
            <text:p text:style-name="common-al">- Retselseweg 7, 5473 HC, Plaatsen reclame-spandoek, Verzenddatum: 03-02-2017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21</meta:user-defined>
    <meta:user-defined meta:name="OVERHEIDop.GmbID/DC.identifier">gmb-2017-19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384TG 4</meta:user-defined>
    <meta:user-defined meta:name="OVERHEIDop.straatnaam">Berktstraat</meta:user-defined>
    <meta:user-defined meta:name="OVERHEID.PostcodeHuisnummer/OVERHEIDop.postcodeHuisnummer">5384XN 43</meta:user-defined>
    <meta:user-defined meta:name="OVERHEIDop.straatnaam">De Knolraap</meta:user-defined>
    <meta:user-defined meta:name="OVERHEID.PostcodeHuisnummer/OVERHEIDop.postcodeHuisnummer">5384MD 124</meta:user-defined>
    <meta:user-defined meta:name="OVERHEIDop.straatnaam">'t Dorp</meta:user-defined>
    <meta:user-defined meta:name="OVERHEID.PostcodeHuisnummer/OVERHEIDop.postcodeHuisnummer">5476KT 16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476LE 7</meta:user-defined>
    <meta:user-defined meta:name="OVERHEIDop.straatnaam">Korenakkers</meta:user-defined>
    <meta:user-defined meta:name="OVERHEID.PostcodeHuisnummer/OVERHEIDop.postcodeHuisnummer">5473TA 4</meta:user-defined>
    <meta:user-defined meta:name="OVERHEIDop.woonplaats">Heeswijk-Dinther</meta:user-defined>
    <meta:user-defined meta:name="OVERHEIDop.straatnaam">Zandkant</meta:user-defined>
    <meta:user-defined meta:name="OVERHEID.PostcodeHuisnummer/OVERHEIDop.postcodeHuisnummer">5473HC 7</meta:user-defined>
    <meta:user-defined meta:name="OVERHEIDop.straatnaam">Rets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17 416177</meta:user-defined>
    <meta:user-defined meta:name="OVERHEID.EPSG28992/DC.spatial">162710 414016</meta:user-defined>
    <meta:user-defined meta:name="OVERHEID.EPSG28992/DC.spatial">165559 415308</meta:user-defined>
    <meta:user-defined meta:name="OVERHEID.EPSG28992/DC.spatial">164306 416156</meta:user-defined>
    <meta:user-defined meta:name="OVERHEID.EPSG28992/DC.spatial">166035 407198</meta:user-defined>
    <meta:user-defined meta:name="OVERHEID.EPSG28992/DC.spatial">166212 406943</meta:user-defined>
    <meta:user-defined meta:name="OVERHEID.EPSG28992/DC.spatial">161287 408476</meta:user-defined>
    <meta:user-defined meta:name="OVERHEID.EPSG28992/DC.spatial">162373 406316</meta:user-defined>
    <meta:user-defined meta:name="OVERHEIDop.versieInformatie"/>
  </office:meta>
</office:document-meta>
</file>