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diep 60, 9723 AB Groningen – naamswijziging handelsreclame conform bijgaande presentatie (16-12-2016, 201673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8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92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diep 60, 9723 AB Groningen – naamswijziging handelsreclame conform bijgaande presentatie (16-12-2016, 201673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20</meta:user-defined>
    <meta:user-defined meta:name="OVERHEIDop.GmbID/DC.identifier">gmb-2017-19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B 60</meta:user-defined>
    <meta:user-defined meta:name="OVERHEIDop.woonplaats">Groningen</meta:user-defined>
    <meta:user-defined meta:name="OVERHEIDop.straatnaam">Winscho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32 580984</meta:user-defined>
    <meta:user-defined meta:name="OVERHEIDop.versieInformatie"/>
  </office:meta>
</office:document-meta>
</file>