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nhoefferstraat 19, 9746 BW Groningen – vellen 1 boom (08-11-2017, 201772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19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Bonhoefferstraat 19, 9746 BW Groningen – vellen 1 boom (08-11-2017, 2017726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195</meta:user-defined>
    <meta:user-defined meta:name="OVERHEIDop.GmbID/DC.identifier">gmb-2017-199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BW 19</meta:user-defined>
    <meta:user-defined meta:name="OVERHEIDop.woonplaats">Groningen</meta:user-defined>
    <meta:user-defined meta:name="OVERHEIDop.straatnaam">Bonhoeff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411 583688</meta:user-defined>
    <meta:user-defined meta:name="OVERHEIDop.versieInformatie"/>
  </office:meta>
</office:document-meta>
</file>