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Mevrouw M. Wagner geboren op 26-09-1994;</text:span>
          </text:p>
            <text:p text:style-name="common-al">
            <text:span text:style-name="nadrukvet">Mevrouw </text:span>
            <text:span text:style-name="nadrukvet">V.V. </text:span>
            <text:span text:style-name="nadrukvet">Zemlyanskaya</text:span>
            <text:span text:style-name="nadrukvet"> geboren op 03-12-1969.</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19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9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9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94</meta:user-defined>
    <meta:user-defined meta:name="OVERHEIDop.GmbID/DC.identifier">gmb-2017-19919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