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oetzelaerlaan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aan de Van Boetzelaerlaan 245 in de periode van 10 november 2017 tot en met 26 februari 2018</text:p>
            <text:p text:style-name="common-al"/>
            <text:p text:style-name="common-al">Ons kenmerk: 01559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245</text:p>
            <text:p text:style-name="tussenkopcur">
            <text:span text:style-name="nadrukvet">Datum bekendmaking besluit:</text:span>
          </text:p>
            <text:p text:style-name="common-al">10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18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Boetzelaerlaan 2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89</meta:user-defined>
    <meta:user-defined meta:name="OVERHEIDop.GmbID/DC.identifier">gmb-2017-199189</meta:user-defined>
    <meta:user-defined meta:name="OVERHEID.TaxonomieBeleidsagenda/OVERHEID.category">Ruimte en infrastructuur | Organisatie en beleid</meta:user-defined>
    <meta:user-defined meta:name="DCTERMS.abstract">Het plaatsen van een steiger aan de Van Boetzelaerlaan 245 in de periode van 10 november 2017 tot en met 26 februari 2018</meta:user-defined>
    <meta:user-defined meta:name="OVERHEIDop.referentienummer">01559GGB17/65343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W 2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10127-v1-BM 171110 01559GGB17 Van ...|exb-2017-52269</meta:user-defined>
    <meta:user-defined meta:name="OVERHEID.EPSG28992/DC.spatial">78518.801 456937.832</meta:user-defined>
    <meta:user-defined meta:name="OVERHEIDop.versieInformatie"/>
  </office:meta>
</office:document-meta>
</file>