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    Bedrijvenpark Twente 48, Z/17/084253, uitbreiding opslag ADR klasse 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918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18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18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    Bedrijvenpark Twente 48, Z/17/084253, uitbreiding opslag ADR klasse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186</meta:user-defined>
    <meta:user-defined meta:name="OVERHEIDop.GmbID/DC.identifier">gmb-2017-1991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KB 48</meta:user-defined>
    <meta:user-defined meta:name="OVERHEIDop.woonplaats">Almelo</meta:user-defined>
    <meta:user-defined meta:name="OVERHEIDop.straatnaam">Bedrijvenpark Twente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8572 489138</meta:user-defined>
    <meta:user-defined meta:name="OVERHEIDop.versieInformatie"/>
  </office:meta>
</office:document-meta>
</file>