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aaienest 32 en Roer 25, 9733 AE, 9733 HC Groningen – knotten 1 boom en vellen 1 boom (08-11-2017, 201772625)</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18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8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8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raaienest 32 en Roer 25, 9733 AE, 9733 HC Groningen – knotten 1 boom en vellen 1 boom (08-11-2017, 2017726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185</meta:user-defined>
    <meta:user-defined meta:name="OVERHEIDop.GmbID/DC.identifier">gmb-2017-19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C 32</meta:user-defined>
    <meta:user-defined meta:name="OVERHEIDop.woonplaats">Groningen</meta:user-defined>
    <meta:user-defined meta:name="OVERHEIDop.straatnaam">Kraaienest</meta:user-defined>
    <meta:user-defined meta:name="OVERHEID.PostcodeHuisnummer/OVERHEIDop.postcodeHuisnummer">9733AE 25</meta:user-defined>
    <meta:user-defined meta:name="OVERHEIDop.straatnaam">Ro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08 584150</meta:user-defined>
    <meta:user-defined meta:name="OVERHEID.EPSG28992/DC.spatial">237782 584520</meta:user-defined>
    <meta:user-defined meta:name="OVERHEIDop.versieInformatie"/>
  </office:meta>
</office:document-meta>
</file>