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Corpus Den Hoorn 101, 9728 JR Groningen – aanbrengen entree zuilen parkeerterrein sportpark Corpus Den Hoorn (12-01-2017, 2017700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91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n Corpus Den Hoorn 101, 9728 JR Groningen – aanbrengen entree zuilen parkeerterrein sportpark Corpus Den Hoorn (12-01-2017, 2017700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918</meta:user-defined>
    <meta:user-defined meta:name="OVERHEIDop.GmbID/DC.identifier">gmb-2017-19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JR 101</meta:user-defined>
    <meta:user-defined meta:name="OVERHEIDop.woonplaats">Groningen</meta:user-defined>
    <meta:user-defined meta:name="OVERHEIDop.straatnaam">Laan Corpus den Hoor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496 579522</meta:user-defined>
    <meta:user-defined meta:name="OVERHEIDop.versieInformatie"/>
  </office:meta>
</office:document-meta>
</file>