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Heresingel 15a, 9711 ER Groningen – onderhoud en schilderwerk (18-09-2017, 20177244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met maximaal 6 weken. </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nov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9172</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172</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172</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Heresingel 15a, 9711 ER Groningen – onderhoud en schilderwerk (18-09-2017, 20177244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199172</meta:user-defined>
    <meta:user-defined meta:name="OVERHEIDop.GmbID/DC.identifier">gmb-2017-1991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ER 15a</meta:user-defined>
    <meta:user-defined meta:name="OVERHEIDop.woonplaats">Groningen</meta:user-defined>
    <meta:user-defined meta:name="OVERHEIDop.straatnaam">Heresingel</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173 581469</meta:user-defined>
    <meta:user-defined meta:name="OVERHEIDop.versieInformatie"/>
  </office:meta>
</office:document-meta>
</file>