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oerstraat 5, 9712 CP Groningen – uitvoeren groot onderhoud (herstel metsel- en voegwerk, hemelwaterafvoeren, goten, zinkwerk, natuursteen, schilderwerk en beglazing) (15-09-2017, 201772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oerstraat 5, 9712 CP Groningen – uitvoeren groot onderhoud (herstel metsel- en voegwerk, hemelwaterafvoeren, goten, zinkwerk, natuursteen, schilderwerk en beglazing) (15-09-2017, 201772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67</meta:user-defined>
    <meta:user-defined meta:name="OVERHEIDop.GmbID/DC.identifier">gmb-2017-19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