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D.G.L.A. </text:span>
            <text:span text:style-name="nadrukvet">Bognár</text:span>
            <text:span text:style-name="nadrukvet">,</text:span>
            <text:span text:style-name="nadrukvet"> geboren op 29-04-1968 per 24 oktober 2017;</text:span>
          </text:p>
            <text:p text:style-name="common-al">
            <text:span text:style-name="nadrukvet">De heer </text:span>
            <text:span text:style-name="nadrukvet">A. El </text:span>
            <text:span text:style-name="nadrukvet">Berkani</text:span>
            <text:span text:style-name="nadrukvet">, geboren op 01-06-1974 per 24 oktober 2017;</text:span>
          </text:p>
            <text:p text:style-name="common-al">
            <text:span text:style-name="nadrukvet">De heer </text:span>
            <text:span text:style-name="nadrukvet">N.L.P Smits, geboren op 30-06-1988 per 24 oktober 2017;</text:span>
          </text:p>
            <text:p text:style-name="common-al">
            <text:span text:style-name="nadrukvet">De heer R.G.N. </text:span>
            <text:span text:style-name="nadrukvet">Aoune</text:span>
            <text:span text:style-name="nadrukvet">, geboren op 19-01-1997 per 24 oktober 2017;</text:span>
          </text:p>
            <text:p text:style-name="common-al">
            <text:span text:style-name="nadrukvet">De heer H.M.H. </text:span>
            <text:span text:style-name="nadrukvet">Hayali</text:span>
            <text:span text:style-name="nadrukvet">, geboren op 01-07-1964 per 24 oktober 2017.</text:span>
            <text:span text:style-name="nadrukvet"/>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16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66</meta:user-defined>
    <meta:user-defined meta:name="OVERHEIDop.GmbID/DC.identifier">gmb-2017-19916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