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oprichten van een uitbouw   (serre) aan de achterkant van een woning gelegen aan een openbare weg,   Gulperberg 48 te De Meern, HZ_INT-17-3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rberg 48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300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prichten van een uitbouw (serre) aan de achterkant van een   woning gelegen aan een openbare 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16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6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6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oprichten van een uitbouw   (serre) aan de achterkant van een woning gelegen aan een openbare weg,   Gulperberg 48 te De Meern, HZ_INT-17-30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65</meta:user-defined>
    <meta:user-defined meta:name="OVERHEIDop.GmbID/DC.identifier">gmb-2017-199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RZ 50</meta:user-defined>
    <meta:user-defined meta:name="OVERHEIDop.woonplaats">De Meern</meta:user-defined>
    <meta:user-defined meta:name="OVERHEIDop.straatnaam">Gulperber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379 454889</meta:user-defined>
    <meta:user-defined meta:name="OVERHEIDop.versieInformatie"/>
  </office:meta>
</office:document-meta>
</file>