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De heer </text:span>
            <text:span text:style-name="nadrukvet">V. </text:span>
            <text:span text:style-name="nadrukvet">Rodrigues</text:span>
            <text:span text:style-name="nadrukvet"> Saba, geboren op 11-07-1990 is per 24 oktober 2017 </text:span>
            <text:span text:style-name="nadrukvet">geëmigreerd naar </text:span>
            <text:span text:style-name="nadrukvet">Hong Kong;</text:span>
          </text:p>
            <text:p text:style-name="common-al">
            <text:span text:style-name="nadrukvet">Mevrouw M. </text:span>
            <text:span text:style-name="nadrukvet">Ponirah</text:span>
            <text:span text:style-name="nadrukvet">, geboren op 13-02-1961 is per </text:span>
            <text:span text:style-name="nadrukvet">24 oktober 2017 geëmigreerd naar </text:span>
            <text:span text:style-name="nadrukvet">Republiek </text:span>
            <text:span text:style-name="nadrukvet">Indonesië.</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15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5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5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59</meta:user-defined>
    <meta:user-defined meta:name="OVERHEIDop.GmbID/DC.identifier">gmb-2017-19915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