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83, Z/17/084192, het kappen van een boom (zilversp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1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hofstraat 83, Z/17/084192, het kappen van een boom (zilversp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54</meta:user-defined>
    <meta:user-defined meta:name="OVERHEIDop.GmbID/DC.identifier">gmb-2017-19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T 83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4 485734</meta:user-defined>
    <meta:user-defined meta:name="OVERHEIDop.versieInformatie"/>
  </office:meta>
</office:document-meta>
</file>