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17 decem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het Bachplein op 17 december 2017 van 12.00 uur tot 17.00 uur (opbouw van 07.30 uur tot 11.00 uur, afbouw van 17.00 uur tot 19.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15 november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15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5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5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17 decem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153</meta:user-defined>
    <meta:user-defined meta:name="OVERHEIDop.GmbID/DC.identifier">gmb-2017-1991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G 126</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