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straat 12, 2872 AC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7 een besluit genomen op de reguliere aanvraag met zaaknummer SXO-20171666 voor een omgevingsvergunning voor het plaatsen van een tuinhuis met overkapping bij de woningGruttostraat 12, 2872 AC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4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uttostraat 12, 2872 A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46</meta:user-defined>
    <meta:user-defined meta:name="OVERHEIDop.GmbID/DC.identifier">gmb-2017-19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05.98 440220.06</meta:user-defined>
    <meta:user-defined meta:name="OVERHEIDop.versieInformatie"/>
  </office:meta>
</office:document-meta>
</file>