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tacaravan op perceel Almelo P 494, Z/17/084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14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tacaravan op perceel Almelo P 494, Z/17/084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145</meta:user-defined>
    <meta:user-defined meta:name="OVERHEIDop.GmbID/DC.identifier">gmb-2017-199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