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Tinnegieter 19,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0 november 2017 besloten dat de gevraagde werkzaamheden voor het ombouwen van de garage en het verlengen van de garage activiteit 1, op de locatie Tinnegieter 19, als vergunningsvrij kunnen worden aangemerkt. Dit besluit heeft dossiernummer: 17Z0005181.</text:p>
            <text:p text:style-name="common-al"/>
            <text:p text:style-name="common-al">
            <text:span text:style-name="nadrukcur">Ter inzage</text:span>
          </text:p>
            <text:p text:style-name="common-al">De stukken liggen vanaf 22 november 2017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text:a xlink:href="http://www.zeewolde.nl/bezwaar" xlink:type="simple">www.zeewolde.nl/bezwaar</text:a>. </text:p>
            <text:p text:style-name="common-al">In het bezwaarschrift moet u motiveren waarom u het niet eens bent met het besluit en u moet het ondertekenen. </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loket.rechtspraak.nl/bestuursrecht" xlink:type="simple">http://loket.rechtspraak.nl/bestuursrecht</text:a>. Hiervoor heeft u een DigiD nodig.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common-al"/>
            <text:p text:style-name="common-al"/>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9144</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44</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44</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ag Omgevingsvergunning, Tinnegieter 19,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199144</meta:user-defined>
    <meta:user-defined meta:name="OVERHEIDop.GmbID/DC.identifier">gmb-2017-199144</meta:user-defined>
    <meta:user-defined meta:name="OVERHEID.TaxonomieBeleidsagenda/OVERHEID.category">Ruimte en infrastructuur | Organisatie en beleid</meta:user-defined>
    <meta:user-defined meta:name="OVERHEIDop.referentienummer">17Z0005181</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CA 19</meta:user-defined>
    <meta:user-defined meta:name="OVERHEIDop.woonplaats">Zeewolde</meta:user-defined>
    <meta:user-defined meta:name="OVERHEIDop.straatnaam">Tinnegieter</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3948 484162</meta:user-defined>
    <meta:user-defined meta:name="OVERHEIDop.versieInformatie"/>
  </office:meta>
</office:document-meta>
</file>