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reweg 208, 9715 AM Groningen – vellen 1 boom (18-01-2017, 20177012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914</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14</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14</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rreweg 208, 9715 AM Groningen – vellen 1 boom (18-01-2017, 2017701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914</meta:user-defined>
    <meta:user-defined meta:name="OVERHEIDop.GmbID/DC.identifier">gmb-2017-19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AM 208</meta:user-defined>
    <meta:user-defined meta:name="OVERHEIDop.woonplaats">Groningen</meta:user-defined>
    <meta:user-defined meta:name="OVERHEIDop.straatnaam">Kor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05 583447</meta:user-defined>
    <meta:user-defined meta:name="OVERHEIDop.versieInformatie"/>
  </office:meta>
</office:document-meta>
</file>