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aul Krugerlaan 93, 97 en 10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moskee Paul Krugerlaan 93, 97 en 103 door het plaatsen van 2 uitbouwen aan de achterzijde alsmede het maken van constructieve doorbraken</text:p>
            <text:p text:style-name="common-al"/>
            <text:p text:style-name="common-al">Ons kenmerk: 20171326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aul Krugerlaan 93, 97 en 103</text:p>
            <text:p text:style-name="tussenkopcur">
            <text:span text:style-name="nadrukvet">Datum bekendmaking besluit:</text:span>
          </text:p>
            <text:p text:style-name="common-al">10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138</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38</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38</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aul Krugerlaan 93, 97 en 10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138</meta:user-defined>
    <meta:user-defined meta:name="OVERHEIDop.GmbID/DC.identifier">gmb-2017-199138</meta:user-defined>
    <meta:user-defined meta:name="OVERHEID.TaxonomieBeleidsagenda/OVERHEID.category">Ruimte en infrastructuur | Organisatie en beleid</meta:user-defined>
    <meta:user-defined meta:name="DCTERMS.abstract">Het vergroten van de moskee Paul Krugerlaan 93, 97 en 103 door het plaatsen van 2 uitbouwen aan de achterzijde alsmede het maken van constructieve doorbraken. Deze bekendmaking bevat de activiteit(en): bouwen, binnenplanse ontheffing.</meta:user-defined>
    <meta:user-defined meta:name="OVERHEIDop.referentienummer">201713267/653420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HC 9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108867-v1-BM 171110 201713267 Paul ...|exb-2017-52254</meta:user-defined>
    <meta:user-defined meta:name="OVERHEID.EPSG28992/DC.spatial">79582.908 454054.698</meta:user-defined>
    <meta:user-defined meta:name="OVERHEIDop.versieInformatie"/>
  </office:meta>
</office:document-meta>
</file>