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volkstuinnr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6246, Achterweg, volkstuinnr 30 in Noordwijk, het plaatsen van een schuurtje, 08-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3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volkstuinnr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37</meta:user-defined>
    <meta:user-defined meta:name="OVERHEIDop.GmbID/DC.identifier">gmb-2017-199137</meta:user-defined>
    <meta:user-defined meta:name="OVERHEID.TaxonomieBeleidsagenda/OVERHEID.category">Huisvesting | Organisatie en beleid</meta:user-defined>
    <meta:user-defined meta:name="OVERHEIDop.referentienummer">2017066246</meta:user-defined>
    <meta:user-defined meta:name="DCTERMS.abstract">Achterweg, volkstuinnr 30 in Noordwijk, het plaatsen van een schuurtje,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0</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31 470896</meta:user-defined>
    <meta:user-defined meta:name="OVERHEIDop.versieInformatie"/>
  </office:meta>
</office:document-meta>
</file>